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Arial" svg:font-family="Arial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cell-protect="non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none"/>
    </style:style>
    <style:style style:name="ce15" style:family="table-cell" style:parent-style-name="Default" style:data-style-name="N0">
      <style:table-cell-properties style:vertical-align="automatic" fo:background-color="transparent" style:cell-protect="non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non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6">
      <style:table-cell-properties style:cell-protect="none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 style:cell-protect="none"/>
    </style:style>
    <style:style style:name="ce22" style:family="table-cell" style:parent-style-name="Default" style:data-style-name="N0">
      <style:table-cell-properties fo:background-color="transparent" style:cell-protec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8.175625cm" style:use-optimal-column-width="true"/>
    </style:style>
    <style:style style:name="co9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op_sociali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21"/>
        <table:table-column table:style-name="co3" table:default-cell-style-name="ce22"/>
        <table:table-column table:style-name="co3" table:number-columns-repeated="2" table:default-cell-style-name="ce21"/>
        <table:table-column table:style-name="co3" table:number-columns-repeated="16377" table:default-cell-style-name="ce14"/>
        <table:table-row table:style-name="ro1">
          <table:table-cell office:value-type="string" table:number-columns-spanned="10" table:number-rows-spanned="1" table:style-name="ce27">
            <text:p><text:s/>Cooperative Sociali (n°) per Provincia e Comune</text:p>
          </table:table-cell>
          <table:covered-table-cell table:number-columns-repeated="9"/>
          <table:table-cell table:number-columns-repeated="6" table:style-name="ce13"/>
          <table:table-cell table:number-columns-repeated="16368"/>
        </table:table-row>
        <table:table-row table:style-name="ro1">
          <table:table-cell table:number-columns-repeated="10" table:style-name="ce26"/>
          <table:table-cell table:number-columns-repeated="6" table:style-name="ce13"/>
          <table:table-cell table:number-columns-repeated="16368"/>
        </table:table-row>
        <table:table-row table:style-name="ro1">
          <table:table-cell table:number-columns-repeated="3" table:style-name="ce13"/>
          <table:table-cell table:style-name="ce15">
            <draw:frame draw:z-index="1" draw:id="id0" draw:style-name="a0" draw:name="Grafico 1" svg:x="0.61458in" svg:y="0.17708in" svg:width="5.19792in" svg:height="3.66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6"/>
          <table:table-cell table:number-columns-repeated="2" table:style-name="ce15"/>
          <table:table-cell table:number-columns-repeated="9" table:style-name="ce13"/>
          <table:table-cell table:number-columns-repeated="16368"/>
        </table:table-row>
        <table:table-row table:style-name="ro2">
          <table:table-cell office:value-type="string" table:style-name="ce17">
            <text:p>Provincia</text:p>
          </table:table-cell>
          <table:table-cell office:value-type="string" table:number-columns-spanned="2" table:number-rows-spanned="1" table:style-name="ce43">
            <text:p>n°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20"/>
          <table:table-cell table:number-columns-repeated="16377" table:style-name="ce14"/>
        </table:table-row>
        <table:table-row table:style-name="ro3">
          <table:table-cell office:value-type="string" table:style-name="ce24">
            <text:p>AV<text:s/></text:p>
          </table:table-cell>
          <table:table-cell office:value-type="float" office:value="58" table:number-columns-spanned="2" table:number-rows-spanned="1" table:style-name="ce44">
            <text:p>58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 table:style-name="ce14"/>
        </table:table-row>
        <table:table-row table:style-name="ro3">
          <table:table-cell office:value-type="string" table:style-name="ce25">
            <text:p>BN<text:s/></text:p>
          </table:table-cell>
          <table:table-cell office:value-type="float" office:value="47" table:number-columns-spanned="2" table:number-rows-spanned="1" table:style-name="ce45">
            <text:p>47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 table:style-name="ce14"/>
        </table:table-row>
        <table:table-row table:style-name="ro3">
          <table:table-cell office:value-type="string" table:style-name="ce25">
            <text:p>CE<text:s/></text:p>
          </table:table-cell>
          <table:table-cell office:value-type="float" office:value="129" table:number-columns-spanned="2" table:number-rows-spanned="1" table:style-name="ce44">
            <text:p>129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 table:style-name="ce14"/>
        </table:table-row>
        <table:table-row table:style-name="ro3">
          <table:table-cell office:value-type="string" table:style-name="ce25">
            <text:p>NA<text:s/></text:p>
          </table:table-cell>
          <table:table-cell office:value-type="float" office:value="156" table:number-columns-spanned="2" table:number-rows-spanned="1" table:style-name="ce45">
            <text:p>156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 table:style-name="ce14"/>
        </table:table-row>
        <table:table-row table:style-name="ro3">
          <table:table-cell office:value-type="string" table:style-name="ce25">
            <text:p>SA<text:s/></text:p>
          </table:table-cell>
          <table:table-cell office:value-type="float" office:value="145" table:number-columns-spanned="2" table:number-rows-spanned="1" table:style-name="ce45">
            <text:p>145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 table:style-name="ce14"/>
        </table:table-row>
        <table:table-row table:style-name="ro3">
          <table:table-cell office:value-type="string" table:style-name="ce25">
            <text:p>CAMPANIA</text:p>
          </table:table-cell>
          <table:table-cell office:value-type="float" office:value="535" table:formula="of:=SUM([.B5:.B9])" table:number-columns-spanned="2" table:number-rows-spanned="1" table:style-name="ce45">
            <text:p>535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 table:style-name="ce14"/>
        </table:table-row>
        <table:table-row table:style-name="ro4">
          <table:table-cell office:value-type="string" table:number-columns-spanned="2" table:number-rows-spanned="1" table:style-name="ce35">
            <text:p>Fonte: ns elaborazioni su dati <text:s text:c="2"/>Regione Campania D.G. Politiche sociali e socio-sanitarie</text:p>
          </table:table-cell>
          <table:covered-table-cell/>
          <table:table-cell table:style-name="ce18"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 table:style-name="ce14"/>
        </table:table-row>
        <table:table-row table:style-name="ro5">
          <table:table-cell table:style-name="ce14"/>
          <table:table-cell table:number-columns-repeated="2" table:style-name="ce18"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 table:style-name="ce14"/>
        </table:table-row>
        <table:table-row table:number-rows-repeated="3" table:style-name="ro5">
          <table:table-cell table:number-columns-repeated="3" table:style-name="ce14"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 table:style-name="ce14"/>
        </table:table-row>
        <table:table-row table:style-name="ro2">
          <table:table-cell office:value-type="string" table:style-name="ce17">
            <text:p>Comune</text:p>
          </table:table-cell>
          <table:table-cell office:value-type="string" table:style-name="ce19">
            <text:p>n°</text:p>
          </table:table-cell>
          <table:table-cell office:value-type="string" table:style-name="ce17">
            <text:p>PR</text:p>
          </table:table-cell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 table:style-name="ce14"/>
        </table:table-row>
        <table:table-row table:style-name="ro5">
          <table:table-cell office:value-type="string" table:style-name="ce12">
            <text:p>ANDRETTA<text:s/></text:p>
          </table:table-cell>
          <table:table-cell office:value-type="float" office:value="1" table:style-name="ce11">
            <text:p>1</text:p>
          </table:table-cell>
          <table:table-cell office:value-type="string" table:number-columns-spanned="1" table:number-rows-spanned="33" table:style-name="ce28">
            <text:p>AV</text:p>
          </table:table-cell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ARIANO IRPIN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ATRIPALDA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AVELLINO<text:s/></text:p>
          </table:table-cell>
          <table:table-cell office:value-type="float" office:value="14" table:style-name="ce11">
            <text:p>14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BAGNOLI IRPI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BAI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BISACCIA<text:s/>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LITR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TELFRANC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ERVINARA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HIANCH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ONZA DELLA CAMPANI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FONTANAROSA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FRIGENT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GROTTAMINARD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LION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IRABELLA ECL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ONTECALVO IRPIN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ONTEFREDAN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ONTELL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ONTEMILETTO<text:s/></text:p>
          </table:table-cell>
          <table:table-cell office:value-type="float" office:value="5" table:style-name="ce11">
            <text:p>5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ONTOR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UGNANO DEL CARDINAL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ROCCABASCERAN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T'ANGELO ALL'ESC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T'ANGELO DEI LOMBARD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OLOFR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PERON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TEORA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TORELLA DEI LOMBARD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VALLESACCARD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VENTIC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ZUNGOL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BENEVENTO<text:s/></text:p>
          </table:table-cell>
          <table:table-cell office:value-type="float" office:value="28" table:style-name="ce11">
            <text:p>28</text:p>
          </table:table-cell>
          <table:table-cell office:value-type="string" table:number-columns-spanned="1" table:number-rows-spanned="19" table:style-name="ce28">
            <text:p>BN</text:p>
          </table:table-cell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BUCCI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LV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MPOLI DEL MONTE TABUR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TELVENER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IRCELL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OLLE SANNIT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DURAZZ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FOGLIANIS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FRAGNETO MONFORTE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GUARDIA SANFRAMOND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LIMATOL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ONTESARCHI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ADUL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ESCO SANNIT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ONTELANDOLF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 BARTOLOMEO IN GALD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T'ANGELO A CUPOL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TELESE TERM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AVERSA<text:s/></text:p>
          </table:table-cell>
          <table:table-cell office:value-type="float" office:value="11" table:style-name="ce11">
            <text:p>11</text:p>
          </table:table-cell>
          <table:table-cell office:value-type="string" table:number-columns-spanned="1" table:number-rows-spanned="35" table:style-name="ce28">
            <text:p>CE</text:p>
          </table:table-cell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LVI RISORT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NCELLO ED ARNON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PUA<text:s/>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RINAR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RINOL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AGIOVE<text:s/></text:p>
          </table:table-cell>
          <table:table-cell office:value-type="float" office:value="6" table:style-name="ce11">
            <text:p>6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AL DI PRINCIPE<text:s/></text:p>
          </table:table-cell>
          <table:table-cell office:value-type="float" office:value="7" table:style-name="ce11">
            <text:p>7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APESENNA<text:s/></text:p>
          </table:table-cell>
          <table:table-cell office:value-type="float" office:value="4" table:style-name="ce11">
            <text:p>4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ERTA<text:s/></text:p>
          </table:table-cell>
          <table:table-cell office:value-type="float" office:value="21" table:style-name="ce11">
            <text:p>2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TEL MORRON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TEL VOLTUR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ELLOLE<text:s/>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FALCIANO DEL MASSICO<text:s/>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FRIGNAN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GRAZZANIS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LETI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ADDALONI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ARCIANIS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ONDRAGONE<text:s/></text:p>
          </table:table-cell>
          <table:table-cell office:value-type="float" office:value="12" table:style-name="ce11">
            <text:p>1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ARETE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ORTIC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RUVI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. MARCO EVANGELIST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.CIPRIANO D'AVERSA<text:s/>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.MARIA C.V.<text:s/></text:p>
          </table:table-cell>
          <table:table-cell office:value-type="float" office:value="16" table:style-name="ce11">
            <text:p>16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 CIPRIANO D'AVERSA<text:s/>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 MARCELLIN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 NICOLA <text:s/>LA STRAD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 PRISC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T'ARPI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ESSA AURUNCA<text:s/></text:p>
          </table:table-cell>
          <table:table-cell office:value-type="float" office:value="8" table:style-name="ce11">
            <text:p>8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UCCIV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TRENTOLA DUCENTA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VILLA DI BRI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ACERRA<text:s/></text:p>
          </table:table-cell>
          <table:table-cell office:value-type="float" office:value="7" table:style-name="ce11">
            <text:p>7</text:p>
          </table:table-cell>
          <table:table-cell office:value-type="string" table:number-columns-spanned="1" table:number-rows-spanned="51" table:style-name="ce28">
            <text:p>NA</text:p>
          </table:table-cell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AFRAGOLA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AGEROL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ARZ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BACOLI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BRUSCI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. MARE DI STABI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.MARE DI STABIA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.MMARE DI STABIA<text:s/></text:p>
          </table:table-cell>
          <table:table-cell office:value-type="float" office:value="5" table:style-name="ce11">
            <text:p>5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RDIT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ALNUOVO DI NAPOL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ANDRI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ORIA<text:s/></text:p>
          </table:table-cell>
          <table:table-cell office:value-type="float" office:value="7" table:style-name="ce11">
            <text:p>7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ERCOLA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FRATTAMAGGIOR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FRATTAMINOR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GIUGLIANO IN CAMPANIA<text:s/></text:p>
          </table:table-cell>
          <table:table-cell office:value-type="float" office:value="7" table:style-name="ce11">
            <text:p>7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GRAGNAN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GRUMO NEVAN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ISCHIA<text:s/></text:p>
          </table:table-cell>
          <table:table-cell office:value-type="float" office:value="5" table:style-name="ce11">
            <text:p>5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LETTER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ARANO DI NAPOLI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ARIGLIANELL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ARIGLIAN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ASSA LUBRENS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ET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UGNANO DI NAPOLI<text:s/>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NAPOLI<text:s/></text:p>
          </table:table-cell>
          <table:table-cell office:value-type="float" office:value="42" table:style-name="ce11">
            <text:p>4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NOLA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OTTAVI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ALMA CAMPANIA<text:s/>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IANO DI SORRENT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OGGIOMARI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ORTICI<text:s/></text:p>
          </table:table-cell>
          <table:table-cell office:value-type="float" office:value="4" table:style-name="ce11">
            <text:p>4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OZZUOLI<text:s/></text:p>
          </table:table-cell>
          <table:table-cell office:value-type="float" office:value="7" table:style-name="ce11">
            <text:p>7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QUALIANO<text:s/></text:p>
          </table:table-cell>
          <table:table-cell office:value-type="float" office:value="4" table:style-name="ce11">
            <text:p>4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.GIORGIO A CREM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 GIORGIO A CREM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 GIUSEPPE VESUVI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 SEBASTIANO AL VESUVI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TA MARIA LA CARITA'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T'AGNELL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T'ANTONIO ABATE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CISCI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OMMA VESUVIAN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ORRENTO<text:s/></text:p>
          </table:table-cell>
          <table:table-cell office:value-type="float" office:value="4" table:style-name="ce11">
            <text:p>4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TRI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TORRE DEL GREC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VICO EQUENSE<text:s/>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VILLARICCA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VOLLA<text:s/></text:p>
          </table:table-cell>
          <table:table-cell office:value-type="float" office:value="5" table:style-name="ce11">
            <text:p>5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AGROPOLI<text:s/></text:p>
          </table:table-cell>
          <table:table-cell office:value-type="float" office:value="6" table:style-name="ce11">
            <text:p>6</text:p>
          </table:table-cell>
          <table:table-cell office:value-type="string" table:number-columns-spanned="1" table:number-rows-spanned="46" table:style-name="ce28">
            <text:p>SA</text:p>
          </table:table-cell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ALTAVILLA SILENTIN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ANGRI<text:s/></text:p>
          </table:table-cell>
          <table:table-cell office:value-type="float" office:value="4" table:style-name="ce11">
            <text:p>4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ATENA LUCAN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BARONISS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BATTIPAGLIA<text:s/></text:p>
          </table:table-cell>
          <table:table-cell office:value-type="float" office:value="6" table:style-name="ce11">
            <text:p>6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BELLIZZ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BUCCIN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PACCI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AL VELI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ELLE IN PITTAR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ETEL SAN GIORGI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STEL SAN GIORGI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VA DÈ TIRRENI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AVA DEI TIRREN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CICERAL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EBOLI<text:s/></text:p>
          </table:table-cell>
          <table:table-cell office:value-type="float" office:value="6" table:style-name="ce11">
            <text:p>6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FELITTO<text:s/></text:p>
          </table:table-cell>
          <table:table-cell office:value-type="float" office:value="2" table:style-name="ce11">
            <text:p>2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FISCIANO<text:s/></text:p>
          </table:table-cell>
          <table:table-cell office:value-type="float" office:value="5" table:style-name="ce11">
            <text:p>5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AIOR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MORIGERATI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NOCERA INFERIORE<text:s/></text:p>
          </table:table-cell>
          <table:table-cell office:value-type="float" office:value="5" table:style-name="ce11">
            <text:p>5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NOVI VELI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AGANI<text:s/>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ALOMONT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OLL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ONTECAGNANO FAIANO<text:s/>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POSTIGLIONE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ROFRA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. EGIDIO DEL MONTE ALBI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LA CONSILINA<text:s/></text:p>
          </table:table-cell>
          <table:table-cell office:value-type="float" office:value="4" table:style-name="ce11">
            <text:p>4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LERNO<text:s/></text:p>
          </table:table-cell>
          <table:table-cell office:value-type="float" office:value="47" table:style-name="ce11">
            <text:p>47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 CIPRIANO PICENTIN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 VALENTINO TORIO<text:s/></text:p>
          </table:table-cell>
          <table:table-cell office:value-type="float" office:value="3" table:style-name="ce11">
            <text:p>3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TA MARIN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10"/>
          <table:table-cell table:number-columns-repeated="16377"/>
        </table:table-row>
        <table:table-row table:style-name="ro5">
          <table:table-cell office:value-type="string" table:style-name="ce12">
            <text:p>SANT'ARSENIO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number-columns-repeated="2" table:style-name="ce21"/>
          <table:table-cell table:number-columns-repeated="16377"/>
        </table:table-row>
        <table:table-row table:style-name="ro5">
          <table:table-cell office:value-type="string" table:style-name="ce12">
            <text:p>SANTOMENN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number-columns-repeated="2" table:style-name="ce21"/>
          <table:table-cell table:number-columns-repeated="16377"/>
        </table:table-row>
        <table:table-row table:style-name="ro5">
          <table:table-cell office:value-type="string" table:style-name="ce12">
            <text:p>SANZA<text:s/></text:p>
          </table:table-cell>
          <table:table-cell office:value-type="float" office:value="1" table:style-name="ce11">
            <text:p>1</text:p>
          </table:table-cell>
          <table:covered-table-cell/>
          <table:table-cell table:style-name="ce21"/>
          <table:table-cell table:style-name="ce22"/>
          <table:table-cell table:number-columns-repeated="2" table:style-name="ce21"/>
          <table:table-cell table:number-columns-repeated="16377"/>
        </table:table-row>
        <table:table-row table:style-name="ro5">
          <table:table-cell office:value-type="string" table:style-name="ce12">
            <text:p>SAPRI<text:s/>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12">
            <text:p>SARNO<text:s/></text:p>
          </table:table-cell>
          <table:table-cell office:value-type="float" office:value="4" table:style-name="ce11">
            <text:p>4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12">
            <text:p>SCAFATI<text:s/></text:p>
          </table:table-cell>
          <table:table-cell office:value-type="float" office:value="5" table:style-name="ce11">
            <text:p>5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12">
            <text:p>SERRE<text:s/>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12">
            <text:p>TEGGIANO<text:s/>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12">
            <text:p>TRAMONTI<text:s/>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12">
            <text:p>VALLE DELL'ANGELO<text:s/></text:p>
          </table:table-cell>
          <table:table-cell office:value-type="float" office:value="1" table:style-name="ce11">
            <text:p>1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12">
            <text:p>VALLO DELLA LUCANIA<text:s/></text:p>
          </table:table-cell>
          <table:table-cell office:value-type="float" office:value="4" table:style-name="ce11">
            <text:p>4</text:p>
          </table:table-cell>
          <table:covered-table-cell/>
          <table:table-cell table:number-columns-repeated="16381"/>
        </table:table-row>
        <table:table-row table:number-rows-repeated="1048376" table:style-name="ro5">
          <table:table-cell table:number-columns-repeated="16384"/>
        </table:table-row>
      </table:table>
      <table:table table:name="Assoc__Promozione_Sociale" table:style-name="ta1"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5" table:number-rows-spanned="1" table:style-name="ce40">
            <text:p><text:s/>Associazioni di Promozione Sociale (n°) per Provincia e Comun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3"/>
          <table:table-cell table:number-columns-repeated="16369"/>
        </table:table-row>
        <table:table-row table:style-name="ro1">
          <table:table-cell table:number-columns-repeated="3" table:style-name="ce23"/>
          <table:table-cell table:style-name="ce23">
            <draw:frame draw:z-index="1" draw:id="id1" draw:style-name="a1" draw:name="Grafico 3" svg:x="0.41667in" svg:y="0.19329in" svg:width="5.20949in" svg:height="4.0879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1" table:style-name="ce23"/>
          <table:table-cell table:number-columns-repeated="16369"/>
        </table:table-row>
        <table:table-row table:style-name="ro2">
          <table:table-cell office:value-type="string" table:style-name="ce17">
            <text:p>Provincia</text:p>
          </table:table-cell>
          <table:table-cell office:value-type="string" table:number-columns-spanned="2" table:number-rows-spanned="1" table:style-name="ce43">
            <text:p>n°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24">
            <text:p>AV<text:s/></text:p>
          </table:table-cell>
          <table:table-cell office:value-type="float" office:value="60" table:number-columns-spanned="2" table:number-rows-spanned="1" table:style-name="ce44">
            <text:p>60</text:p>
          </table:table-cell>
          <table:covered-table-cell/>
          <table:table-cell table:number-columns-repeated="16381" table:style-name="ce1"/>
        </table:table-row>
        <table:table-row table:style-name="ro3">
          <table:table-cell office:value-type="string" table:style-name="ce25">
            <text:p>BN<text:s/></text:p>
          </table:table-cell>
          <table:table-cell office:value-type="float" office:value="36" table:number-columns-spanned="2" table:number-rows-spanned="1" table:style-name="ce45">
            <text:p>36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5">
            <text:p>CE<text:s/></text:p>
          </table:table-cell>
          <table:table-cell office:value-type="float" office:value="69" table:number-columns-spanned="2" table:number-rows-spanned="1" table:style-name="ce44">
            <text:p>69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5">
            <text:p>NA<text:s/></text:p>
          </table:table-cell>
          <table:table-cell office:value-type="float" office:value="341" table:number-columns-spanned="2" table:number-rows-spanned="1" table:style-name="ce45">
            <text:p>341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17">
            <text:p>SA<text:s/></text:p>
          </table:table-cell>
          <table:table-cell office:value-type="float" office:value="126" table:number-columns-spanned="2" table:number-rows-spanned="1" table:style-name="ce43">
            <text:p>126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632" table:formula="of:=SUM([.B5:.B9])" table:number-columns-spanned="2" table:number-rows-spanned="1" table:style-name="ce37">
            <text:p>632</text:p>
          </table:table-cell>
          <table:covered-table-cell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41">
            <text:p>Fonte: ns elaborazioni su dati <text:s text:c="2"/>Regione Campania D.G. Politiche sociali e socio-sanitarie</text:p>
          </table:table-cell>
          <table:covered-table-cell/>
          <table:table-cell table:number-columns-repeated="16382" table:style-name="ce1"/>
        </table:table-row>
        <table:table-row table:number-rows-repeated="3" table:style-name="ro5">
          <table:table-cell table:number-columns-repeated="16384"/>
        </table:table-row>
        <table:table-row table:style-name="ro7">
          <table:table-cell office:value-type="string" table:style-name="ce6">
            <text:p>Comune</text:p>
          </table:table-cell>
          <table:table-cell office:value-type="string" table:style-name="ce6">
            <text:p>n°</text:p>
          </table:table-cell>
          <table:table-cell office:value-type="string" table:style-name="ce6">
            <text:p>Provincia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6">
            <text:p>ALTAVILLA IRPINA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AV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5">
            <text:p>ARIANO IRPINO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ATRIPALDA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VELLINO<text:s/></text:p>
          </table:table-cell>
          <table:table-cell office:value-type="float" office:value="23" table:style-name="ce8">
            <text:p>23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LITRI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POSEL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CERVINARA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NTRAD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CONZA DELLA CAMPANI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DOMICELL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RIGENT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GUARDIA DEI LOMBARD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ERCOGLIANO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ONTEFALCION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ONTEFORTE IRPINO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ONTEFREDANE<text:s text:c="3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TONDI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SAN MARTINO VALLE CAUDIN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ANT'ANDREA DI CONZA<text:s text:c="2"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ANTO STEFANO DEL SOLE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OLOFRA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SORBO SERPIC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SUMMON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RRIONI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VALLESACCARDA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VILLANOVA DEL BATTIST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IROL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PIC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RPAI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BENEVENTO<text:s/></text:p>
          </table:table-cell>
          <table:table-cell office:value-type="float" office:value="14" table:style-name="ce7">
            <text:p>14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CERRETO SANNIT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USANO MUTRI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AICCHI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FOGLIANISE<text:s text:c="3"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IAN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ONTESARCHI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ORCONE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ESCO SANNIT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PIETRAROJ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N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SAN BARTOLOMEO IN GALD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AN LORENZELL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SAN NICOLA MANFREDI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SAN SALVATORE TELESINO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ANT'ARCANGELO TRIMON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ITULAN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VERSA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BAIA E LATIN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 ASERT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PU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RINARO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ASAGIOVE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ASAL DI PRINCIPE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SALUC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CASAPESENN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CASAPULL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SERTA<text:s/>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ASTEL VOLTURNO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LLOL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RIGNANO<text:s text:c="2"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GIOIA SANNITIC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GRAZZANISE<text:s text:c="7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ACERATA CAMPANI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MADDALON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ARZANO APPI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ONDRAGONE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ORTA DI ATELLA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RETE<text:s text:c="3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PIANA DI MONTE VERNA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PIEDIMONTE MATESE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PIGNATARO MAGGIOR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RECAL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SAN CIPRIANO D'AVERSA<text:s text:c="3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AN FELICE A CANCELL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AN GREGORIO MATES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AN MARCELLIN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SAN NICOLA LA STRAD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AN PIETRO INFIN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AN TAMMAR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SANTA MARIA CAPUA VETERE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SESSA AURUNCA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SPARANISE<text:s text:c="3"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EVEROL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VILLA LITERNO<text:s text:c="4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E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TERRANOVA DA SIBARI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CS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CERRA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FRAGOL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GEROL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ZANO<text:s text:c="4"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BACOLI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BARANO D'ISCHIA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BOSCOREALE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BOSCOTRECAS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BRUSCIAN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IVAN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CAMPOSANO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RDITO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CASALNUOVO DI NAPOLI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CASAMICCIOLA TERME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CASANDRIN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CASAVATORE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SORIA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CASTELLAMMARE DI STABIA<text:s text:c="2"/></text:p>
          </table:table-cell>
          <table:table-cell office:value-type="float" office:value="8" table:style-name="ce7">
            <text:p>8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CASTELLO DI CISTERN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ICCIAN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IMITIL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OMIZIAN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RCOLANO<text:s/>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ORIO D'ISCHI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FRATTAMAGGIORE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GIUGLIANO IN CAMPANIA<text:s/></text:p>
          </table:table-cell>
          <table:table-cell office:value-type="float" office:value="13" table:style-name="ce7">
            <text:p>13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GRUMO NEVANO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SCHIA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LETTER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RANO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MARANO DI NAPOLI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ARIGLIANELL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MARIGLIANO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MELITO DI NAPOLI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T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MONTE DI PROCID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MUGNAN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MUGNANO DI NAPOL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APOLI<text:s/>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NOLA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OTTAVIANO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PALMA CAMPANIA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PIANO DI SORRENTO<text:s text:c="12"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IMON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POGGIOMARINO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POMIGLIANO D'ARCO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MPEI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ORTICI<text:s/>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ZZUOLI<text:s/>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PROCIDA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QUALIANO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QUARTO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SAN GIORGIO A CREMANO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SAN GIUSEPPE VESUVIAN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AN VITALIAN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ANTA MARIA LA CARITA'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ANT'ANASTASIA<text:s/>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ANT'ANTIMO<text:s text:c="9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ANT'ANTONIO ABATE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VIAN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OMMA VESUVIANA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ORRENTO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TRIAN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ERZIGN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TORRE ANNUNZIAT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TORRE DEL GRECO<text:s/></text:p>
          </table:table-cell>
          <table:table-cell office:value-type="float" office:value="12" table:style-name="ce7">
            <text:p>12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TRECASE<text:s text:c="3"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VICO EQUENSE<text:s/>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VILLARICCA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OLL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M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RM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ERN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AGROPOLI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ALBANELL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ALTAVILLA SILENTINA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GRI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CE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BARONISSI<text:s text:c="3"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BATTIPAGLIA<text:s/></text:p>
          </table:table-cell>
          <table:table-cell office:value-type="float" office:value="6" table:style-name="ce7">
            <text:p>6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ELLIZZI<text:s text:c="2"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MEROT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CAMPAGNA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APACCIO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CASTELNUOVO CILENTO<text:s text:c="3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AVA DE' TIRRENI<text:s/>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CAVA DEI TIRRENI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CERAS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ETAR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CONTURSI TERME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BOLI<text:s/></text:p>
          </table:table-cell>
          <table:table-cell office:value-type="float" office:value="5" table:style-name="ce7">
            <text:p>5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ISCIAN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UROR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GIFFONI SEI CASAL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GIFFONI VALLE PIANA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MARINA DI ASCEA<text:s text:c="3"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INORI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MONTE SAN GIACOM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MONTECORICE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MONTECORVINO PUGLIANO<text:s text:c="3"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MONTECORVINO ROVELLA<text:s text:c="2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NOCERA INFERIORE<text:s/></text:p>
          </table:table-cell>
          <table:table-cell office:value-type="float" office:value="7" table:style-name="ce7">
            <text:p>7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NOCERA SUPERIORE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OLIVETO CITR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GANI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PALOMONT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PELLEZZAN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PONTECAGNANO FAIANO<text:s/>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POSTIGLION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ROCCADASPIDE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ROCCAGLORIOSA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SALA CONSILIN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LERNO<text:s/></text:p>
          </table:table-cell>
          <table:table-cell office:value-type="float" office:value="31" table:style-name="ce7">
            <text:p>3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AN GIOVANNI A PIR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SANT'ARSENIO<text:s text:c="3"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9">
          <table:table-cell office:value-type="string" table:style-name="ce6">
            <text:p>SANT'EGIDIO DEL MONTE ALBINO<text:s/></text:p>
          </table:table-cell>
          <table:table-cell office:value-type="float" office:value="4" table:style-name="ce7">
            <text:p>4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PRI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ARNO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CAFATI<text:s/></text:p>
          </table:table-cell>
          <table:table-cell office:value-type="float" office:value="3" table:style-name="ce7">
            <text:p>3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CALA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SERRE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SESSA CILENTO<text:s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8">
          <table:table-cell office:value-type="string" table:style-name="ce6">
            <text:p>SICIGNANO DEGLI ALBURNI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RRACA<text:s text:c="3"/>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VIETRI SUL MARE<text:s/>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SA</text:p>
          </table:table-cell>
          <table:table-cell table:number-columns-repeated="16381"/>
        </table:table-row>
        <table:table-row table:number-rows-repeated="1048352" table:style-name="ro5">
          <table:table-cell table:number-columns-repeated="16384"/>
        </table:table-row>
      </table:table>
      <table:table table:name="Org__Volontariato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2" table:number-rows-spanned="1" table:style-name="ce40">
            <text:p><text:s/>Organizzazioni di Volontariato (n°) per Provincia e Comune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3" table:style-name="ce1"/>
          <table:table-cell table:style-name="ce1">
            <draw:frame draw:z-index="1" draw:id="id2" draw:style-name="a2" draw:name="Grafico 1" svg:x="0.41146in" svg:y="0.1697in" svg:width="5.52387in" svg:height="4.224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Provincia</text:p>
          </table:table-cell>
          <table:table-cell office:value-type="string" table:number-columns-spanned="2" table:number-rows-spanned="1" table:style-name="ce43">
            <text:p>n°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4">
            <text:p>AV<text:s/></text:p>
          </table:table-cell>
          <table:table-cell office:value-type="float" office:value="167" table:number-columns-spanned="2" table:number-rows-spanned="1" table:style-name="ce44">
            <text:p>167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5">
            <text:p>BN<text:s/></text:p>
          </table:table-cell>
          <table:table-cell office:value-type="float" office:value="97" table:number-columns-spanned="2" table:number-rows-spanned="1" table:style-name="ce45">
            <text:p>97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5">
            <text:p>CE<text:s/></text:p>
          </table:table-cell>
          <table:table-cell office:value-type="float" office:value="197" table:number-columns-spanned="2" table:number-rows-spanned="1" table:style-name="ce44">
            <text:p>197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5">
            <text:p>NA<text:s/></text:p>
          </table:table-cell>
          <table:table-cell office:value-type="float" office:value="530" table:number-columns-spanned="2" table:number-rows-spanned="1" table:style-name="ce45">
            <text:p>530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5">
            <text:p>SA<text:s/></text:p>
          </table:table-cell>
          <table:table-cell office:value-type="float" office:value="351" table:number-columns-spanned="2" table:number-rows-spanned="1" table:style-name="ce45">
            <text:p>351</text:p>
          </table:table-cell>
          <table:covered-table-cell/>
          <table:table-cell table:number-columns-repeated="16381" table:style-name="ce1"/>
        </table:table-row>
        <table:table-row table:style-name="ro5">
          <table:table-cell office:value-type="string" table:style-name="ce25">
            <text:p>CAMPANIA</text:p>
          </table:table-cell>
          <table:table-cell office:value-type="float" office:value="1342" table:formula="of:=SUM([.B4:.B8])" table:number-columns-spanned="2" table:number-rows-spanned="1" table:style-name="ce45">
            <text:p>1342</text:p>
          </table:table-cell>
          <table:covered-table-cell/>
          <table:table-cell table:number-columns-repeated="16381" table:style-name="ce1"/>
        </table:table-row>
        <table:table-row table:style-name="ro10">
          <table:table-cell office:value-type="string" table:number-columns-spanned="2" table:number-rows-spanned="1" table:style-name="ce41">
            <text:p>Fonte: ns elaborazioni su dati <text:s/>Regione Campania D.G. Politiche sociali e socio-sanitarie</text:p>
          </table:table-cell>
          <table:covered-table-cell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4">
            <text:p>Comune</text:p>
          </table:table-cell>
          <table:table-cell office:value-type="string" table:style-name="ce4">
            <text:p>n°</text:p>
          </table:table-cell>
          <table:table-cell office:value-type="string" table:style-name="ce4">
            <text:p>Provinci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LTAVILLA IRPIN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RIANO IRPINO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AV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TRIPALD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EL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VELLINO<text:s/></text:p>
          </table:table-cell>
          <table:table-cell office:value-type="float" office:value="41" table:style-name="ce4">
            <text:p>4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GNOLI IRPI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I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nit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LABRITT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POSEL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ALBOR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BARONI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FRANCI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RVINA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USANO DI SAN DOMENIC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USANO S. DOMENIC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HIUSANO SAN DOMENIC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NZA DELLA CAMPANI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OMICEL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LUMERI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NTANAROS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IGEN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SUALD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OTTAMINARD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CEDONI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pi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UR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ONI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LITO IRPI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RCOGLIAN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RABELLA ECLANO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AGU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CALVO IRPI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FALCIONE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FORTE IRPI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FUSC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LL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MAR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MILET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OR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ORO INFERIOR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ORO SUPERIOR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USC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SPEDALETTO D'ALPINOL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TERNOPOLI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IETRADEFUSI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IETRASTORNIN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ATA P.U.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ATA PRINC.ULT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ATOLA SERR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UINDIC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CCABASCERAN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TOND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 ANGELO DEI LOMBARDI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MANGO SUL CALOR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MICHELE DI SERINO<text:s text:c="2"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POTITO ULT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A LUCIA DI SERI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vignano Irpi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CAMPITEL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I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LOFRA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RBO SERPIC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UR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MMONT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OR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RELLA DEI LOMBARD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LAT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OLTURARA IRPIN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V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IROL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PIC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PAI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PAIS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SELIC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NEVENTO<text:s/>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UCCI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MPOLI DEL MONTE TABUR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PO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VETERE IN VAL FORTOR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UT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RRETO SANNIT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USANO MUTR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UGENT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RCHI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GNETO L'ABAT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GNETO MONFORT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SSO TELESINO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UARDIA SANFRAMONDI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IMATO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I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LINA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FALCONE DI VAL FORTOR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SARCHIO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RCON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DULI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GO VEI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UPIS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NT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NTELANDOLF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 ANGELO A CUPOL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 GIORGIO DEL SANNI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BARTOLOMEO IN GALD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GIORGIO DEL SANNI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GIORGIO LA MOLA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Leucio del Sanni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MARCO DEI CAVOTI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NICOLA MANFRED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A CROCE DEL SANNI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'AGATA DE' GOT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'AGATA DEI GOT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'ANGELO A CUPOL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LOPAC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LESE TERM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CCO CAUDI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RRECUS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TULA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B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IF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VIGNA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VERSA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LLON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LCI RISORT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LVI RISORT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NCELLO ED ARNON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PRIATI AL VOLTUR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PUA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INAR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INO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AGIOVE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AL DI PRINCIPE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ALUC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APESENN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ERTA<text:s/></text:p>
          </table:table-cell>
          <table:table-cell office:value-type="float" office:value="49" table:style-name="ce4">
            <text:p>49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 VOLTURNO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MORRON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volturno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RVI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S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IGN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ALLUCCI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AZZANISE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ICIGNANO D'Avers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DDALONI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CIANISE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DRAGONE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RET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IEDIMONTE MATESE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UCCIANIELL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ECAL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CCAMONFIN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NGOLISE-SESSA AURUNC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 ARPI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 MARIA A VIC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 Maria C.V.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M. CAPUA VETER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MARIA A VIC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MARIA C.V.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MARIA CAPUA VETER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LA DI CASERT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CIPRIANO D'AVERS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FELICE A CANCELLO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NICOLA LA STRAD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TAMMAR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A MARIA A VIC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A MARIA C.V.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A MARIA CAPUA VETER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A MARIA CV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'ARPI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SSA AURUNC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PARANISE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UCCIV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VERO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ENTOLA DUGENT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IRANO PATENOR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LE DI MADDALONI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LLA DI BRI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LLA LITER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C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ERR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FRAGOLA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ERO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ACAPRI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RZANO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COLI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RANO D'ISCHI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SCOREALE<text:s text:c="2"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OSCOTRECAS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/MMARE DI STABI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IVANO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LVIZZA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RDITO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ALNUOV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ALNUOVO DI NAPOLI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amarcia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AMICCIOLA TERM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ANDRI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AVATORE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ORI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LAMARE DI STABI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LAMMARE <text:s/>DI STABI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LAMMARE DI STABI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CCIAN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IMITILE<text:s text:c="2"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RCOLAN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RI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ORIO D'ISCHI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ttamaggiore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RATTAMINOR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IUGLIA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IUGLIANO IN CAMPANIA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AGNAN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RUMO NEVAN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SCHIA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CCO AME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ETTER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ANO DI NAPOL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GLIANEL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GLIANO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SSA DI SOMM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LITO DI NAPOL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IANO NAPOL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 di procid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ugnano di Napoli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APOLI<text:s/></text:p>
          </table:table-cell>
          <table:table-cell office:value-type="float" office:value="208" table:style-name="ce4">
            <text:p>208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LA<text:s/>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TTAVIANO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LMA CAMPANI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IANO DI SORRENT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IMONT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GGIOMARIN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LLENA TROCCHI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MIGLIANO D'ARCO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MPEI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RTICI<text:s/>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ZZUOLI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ROCID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UALI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QUART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 ANTONIO ABAT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GIORGIO A CREM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GIORGIO A CREMANO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GIUSEPPE VESUVIANO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SEBASTIANO AL VESUVI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A MARIA LA CARITA'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'ANASTASI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'ANTIM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'ANTONIO ABAT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VIA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CISCIA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RRARA FONTAN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MMA VESUVIAN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ORRENT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RIA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RZIG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RRE ANNUNZIATA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RRE DEL GRECO<text:s/>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RECAS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CO EQUENSE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LLARICC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SCIANO<text:s text:c="2"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OLLA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N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ER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CQUAMELA DI BARONISSI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ROPOLI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LBANEL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MALFI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NGRI<text:s/>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SCE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TENA LUCAN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RONISSI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ATTIPAGLIA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LLIZZI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RACIGLI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ggian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LVANIC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MEROT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MPAGN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PACCIO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PACCIO SCAL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PEZZANO PELLEZZ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ALETTO SPART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ALVELI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 SAN GIORGI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 SAN LORENZ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CIVIT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STELLABAT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VA DE' TIRRENI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ava dei Tirreni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ENTOL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Corbar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BOLI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ISCI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IFFONI VALLE PIAN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iung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LAVI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INA DI ASCE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RCATO S. SEVERI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ERCATO SAN SEVERIN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IO DELLA CIVITEL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ANO ANTILI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CORVINO PUGLIA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CORVINO ROVELL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NTESANO SULLA MARCELLANA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OTECORVINO ROVELL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CERA INFERIORE<text:s/>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CERA SUPERIORE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LEVANO SUL TUSCIA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LIVETO CITR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DULA<text:s text:c="2"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DULA SCAL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GANI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ALOMONTE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LLEZZA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ERTOS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IAGGIN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LLA<text:s text:c="2"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NTACAGNANO FAIA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NTECAGNAN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PONTECAGNANO FAIANO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CCADASPIDE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CCAGLORIOS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ROCCAPIEMONTE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 CIPRIANO PICENTI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. GIOVANNI A PIR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CC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LA CONSILIN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LEN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LERNO<text:s/>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Marzano sul Sarno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PIETRO AL TANAGR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 VALENTINO TORIO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'ANGELO A FASANELL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T'EGIDIO DEL MONTE ALBINO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NZ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PRI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RNO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ssan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CAFATI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ANO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ICIGNANO DEGLI ALBURNI<text:s text:c="2"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ELLA CILENT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EGGIANO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TORRE ORSAIA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ALLO DELLA LUCANIA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Vietri sul Mare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2">
            <text:p>SA</text:p>
          </table:table-cell>
          <table:table-cell table:number-columns-repeated="16381"/>
        </table:table-row>
        <table:table-row table:number-rows-repeated="1048221" table:style-name="ro5">
          <table:table-cell table:number-columns-repeated="16384"/>
        </table:table-row>
      </table:table>
      <table:named-expressions>
        <table:named-expression table:name="_REV1" table:expression="of:=[.#REF!]" table:base-cell-address="coop_sociali.$A$1"/>
        <table:named-expression table:name="Excel_BuiltIn__FilterDatabase_1_1" table:expression="of:=[.#REF!]" table:base-cell-address="coop_sociali.$A$1"/>
        <table:named-expression table:name="Excel_BuiltIn__FilterDatabase_1_1_1" table:expression="of:=[.#REF!]" table:base-cell-address="coop_sociali.$A$1"/>
        <table:named-expression table:name="Excel_BuiltIn__FilterDatabase_1_1_1_1" table:expression="of:=[.#REF!]" table:base-cell-address="coop_sociali.$A$1"/>
        <table:named-expression table:name="Excel_BuiltIn__FilterDatabase_1_2" table:expression="of:=[.#REF!]" table:base-cell-address="coop_social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" svg:font-family="Calibri"/>
    <style:font-face style:name="Arial" svg:font-family="Arial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 number:language="it" number:country="IT">
      <number:number number:min-integer-digits="1"/>
    </number:number-style>
    <number:number-style style:name="N37">
      <number:number number:decimal-places="0" number:min-integer-digits="5"/>
    </number:number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Arial1" style:font-name-asian="Arial1" style:font-name-complex="Arial1" fo:font-size="11pt" style:font-size-asian="11pt" style:font-size-complex="11pt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4"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MAURIZIO CAIAZZO</meta:initial-creator>
    <dc:creator>NUNZIO CUOZZO</dc:creator>
    <meta:creation-date>2017-06-15T11:08:04Z</meta:creation-date>
    <dc:date>2017-06-26T09:17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0">
      <style:chart-properties chart:symbol-type="none" chart:connect-bars="false" chart:pie-offset="6" chart:solid-type="cuboid" chart:link-data-style-to-source="true" chart:data-label-number="percentage" chart:data-label-text="true" chart:data-label-symbol="false" chart:label-position="in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6" chart:angle-offset="350" chart:auto-position="true"/>
      <style:graphic-properties draw:fill="none" draw:stroke="none"/>
    </style:style>
  </office:automatic-styles>
  <office:body>
    <office:chart>
      <chart:chart chart:class="chart:circle" svg:height="264.0000787401575pt" svg:width="374.25pt" chart:style-name="Crt0">
        <chart:title chart:style-name="CT00">
          <text:p text:style-name="a0" text:class-names="" text:cond-style-name="">Cooperative sociali per Provincia (%)</text:p>
        </chart:title>
        <chart:plot-area chart:style-name="Plt0">
          <chart:axis chart:dimension="x">
            <chart:categories table:cell-range-address="coop_sociali.$A$5:.$A$9"/>
          </chart:axis>
          <chart:axis chart:dimension="y"/>
          <chart:series chart:values-cell-range-address="coop_sociali.$B$5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gradient" draw:fill-gradient-name="a3" draw:stroke="none"/>
    </style:style>
    <style:style style:family="chart" style:name="G0S0P1">
      <style:graphic-properties draw:fill="gradient" draw:fill-gradient-name="a4" draw:stroke="none"/>
    </style:style>
    <style:style style:family="chart" style:name="G0S0P2">
      <style:graphic-properties draw:fill="gradient" draw:fill-gradient-name="a5" draw:stroke="none"/>
    </style:style>
    <style:style style:family="chart" style:name="G0S0P3">
      <style:graphic-properties draw:fill="gradient" draw:fill-gradient-name="a6" draw:stroke="none"/>
    </style:style>
    <style:style style:family="chart" style:name="G0S0P4">
      <style:graphic-properties draw:fill="gradient" draw:fill-gradient-name="a7" draw:stroke="none"/>
    </style:style>
    <style:style style:family="chart" style:name="G0S0" style:data-style-name="N0">
      <style:chart-properties chart:symbol-type="none" chart:connect-bars="false" chart:pie-offset="9" chart:solid-type="cuboid" chart:link-data-style-to-source="true" chart:data-label-number="percentage" chart:data-label-text="true" chart:data-label-symbol="false" chart:label-position="center">
        <chart:label-separator>
          <text:p text:style-name="a1" text:class-names="" text:cond-style-name="">
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9" chart:angle-offset="358" chart:auto-position="true"/>
      <style:graphic-properties draw:fill="none" draw:stroke="none"/>
    </style:style>
  </office:automatic-styles>
  <office:body>
    <office:chart>
      <chart:chart chart:class="chart:circle" svg:height="294.3333858267716pt" svg:width="375.0833858267716pt" chart:style-name="Crt0">
        <chart:title chart:style-name="CT00">
          <text:p text:style-name="a0" text:class-names="" text:cond-style-name=""><text:s text:c="1"/>Associazioni di Promozione Sociale(%)<text:line-break/></text:p>
        </chart:title>
        <chart:plot-area chart:style-name="Plt0">
          <chart:axis chart:dimension="x">
            <chart:categories table:cell-range-address="Assoc__Promozione_Sociale.$A$5:.$A$9"/>
          </chart:axis>
          <chart:axis chart:dimension="y"/>
          <chart:series chart:values-cell-range-address="Assoc__Promozione_Sociale.$B$5:.$B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c746" draw:end-color="#ffc600" draw:start-intensity="100%" draw:end-intensity="100%"/>
    <draw:gradient draw:name="a7" draw:style="linear" draw:angle="0" draw:start-color="#6083cb" draw:end-color="#3e70ca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71a6db" draw:end-color="#559bdb" draw:start-intensity="100%" draw:end-intensity="100%"/>
    <draw:gradient draw:name="a4" draw:style="linear" draw:angle="0" draw:start-color="#f18c55" draw:end-color="#f67b28" draw:start-intensity="100%" draw:end-intensity="100%"/>
    <draw:gradient draw:name="a5" draw:style="linear" draw:angle="0" draw:start-color="#afafaf" draw:end-color="#a5a5a5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0">
      <style:chart-properties chart:symbol-type="none" chart:connect-bars="false" chart:pie-offset="17" chart:solid-type="cuboid" chart:link-data-style-to-source="true" chart:data-label-number="percentage" chart:data-label-text="true" chart:data-label-symbol="true" chart:label-position="in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17" chart:angle-offset="294" chart:auto-position="true"/>
      <style:graphic-properties draw:fill="none" draw:stroke="none"/>
    </style:style>
  </office:automatic-styles>
  <office:body>
    <office:chart>
      <chart:chart chart:class="chart:circle" svg:height="304.1875590551181pt" svg:width="397.7187401574803pt" chart:style-name="Crt0">
        <chart:title chart:style-name="CT00">
          <text:p text:style-name="a0" text:class-names="" text:cond-style-name=""><text:s text:c="1"/>organizzazioni di volontariato(%)<text:s text:c="1"/></text:p>
        </chart:title>
        <chart:plot-area chart:style-name="Plt0">
          <chart:axis chart:dimension="x">
            <chart:categories table:cell-range-address="Org__Volontariato.$A$4:.$A$8"/>
          </chart:axis>
          <chart:axis chart:dimension="y"/>
          <chart:series chart:values-cell-range-address="Org__Volontariato.$B$4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